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besluit nadere regels individuele jeugdhulpvoorziening via pg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20 is het Besluit van nadere regels individuele jeugdhulpvoorziening via pgb in Heerlen niet meer van krac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1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Sociale zekerheid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Intrekking besluit nadere regels individuele jeugdhulpvoorziening via pgb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83</meta:user-defined>
    <meta:user-defined meta:name="OVERHEIDop.betreftRegeling">CVDR351947_1</meta:user-defined>
    <meta:user-defined meta:name="OVERHEIDop.GmbID/DC.identifier">gmb-2019-286183</meta:user-defined>
    <meta:user-defined meta:name="OVERHEIDop.versieInformatie"/>
  </office:meta>
</office:document-meta>
</file>