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uis Rooijmansstraat 2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november 2019 heeft de gemeente een sloopmelding ontvangen voor de locatie Louis Rooijmansstraat 2 in Budel. De melding is geregistreerd onder zaaknummer SLM 19089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618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8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748.12 364360.48</meta:user-defined>
    <meta:user-defined meta:name="DC.title">Sloopmelding Louis Rooijmansstraat 2 in Budel</meta:user-defined>
    <meta:user-defined meta:name="OVERHEID.PostcodeHuisnummer/OVERHEIDop.postcodeHuisnummer">6021XS 2</meta:user-defined>
    <meta:user-defined meta:name="OVERHEIDop.straatnaam">Louis Rooijmansstraat</meta:user-defined>
    <meta:user-defined meta:name="OVERHEIDop.woonplaats">Budel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180</meta:user-defined>
    <meta:user-defined meta:name="OVERHEIDop.GmbID/DC.identifier">gmb-2019-286180</meta:user-defined>
    <meta:user-defined meta:name="OVERHEIDop.versieInformatie"/>
  </office:meta>
</office:document-meta>
</file>