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an den Berghlaan 423, 2132 AM, plaatsen van een dakopbouw op de woning, verzenddatum 21-11-2019, zaaknummer 3245583, olonummer 45970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17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7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7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96 479972</meta:user-defined>
    <meta:user-defined meta:name="DC.title">Verlengde beslistermijn aanvraag omgevingsvergunning, Hoofddorp, Van den Berghlaan 423, 2132 AM, plaatsen van een dakopbouw op de woning, verzenddatum 21-11-2019, zaaknummer 3245583, olonummer 4597063.</meta:user-defined>
    <meta:user-defined meta:name="OVERHEID.PostcodeHuisnummer/OVERHEIDop.postcodeHuisnummer">2132AM 423</meta:user-defined>
    <meta:user-defined meta:name="OVERHEIDop.straatnaam">Van den Berghlaan</meta:user-defined>
    <meta:user-defined meta:name="OVERHEIDop.woonplaats">Hoofddor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79</meta:user-defined>
    <meta:user-defined meta:name="OVERHEIDop.GmbID/DC.identifier">gmb-2019-286179</meta:user-defined>
    <meta:user-defined meta:name="OVERHEIDop.versieInformatie"/>
  </office:meta>
</office:document-meta>
</file>