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Jan van Gentstraat 120 L, 1171 GN, wijzigen van het gebruik van de bedrijfsunits naar woonfunctie, verzenddatum 21-11-2019, zaaknummer 3227994, olonummer 46446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6173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173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173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667 483287</meta:user-defined>
    <meta:user-defined meta:name="DC.title">Verlengde beslistermijn aanvraag omgevingsvergunning, Badhoevedorp, Jan van Gentstraat 120 L, 1171 GN, wijzigen van het gebruik van de bedrijfsunits naar woonfunctie, verzenddatum 21-11-2019, zaaknummer 3227994, olonummer 4644631.</meta:user-defined>
    <meta:user-defined meta:name="OVERHEID.PostcodeHuisnummer/OVERHEIDop.postcodeHuisnummer">1171GN 120a</meta:user-defined>
    <meta:user-defined meta:name="OVERHEIDop.straatnaam">Jan van Gentstraat</meta:user-defined>
    <meta:user-defined meta:name="OVERHEIDop.woonplaats">Badhoevedorp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173</meta:user-defined>
    <meta:user-defined meta:name="OVERHEIDop.GmbID/DC.identifier">gmb-2019-286173</meta:user-defined>
    <meta:user-defined meta:name="OVERHEIDop.versieInformatie"/>
  </office:meta>
</office:document-meta>
</file>