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Park de Elsberg 24 Voorburg  vervangen  garagedeur voor een 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een garagedeur door een gevelkozijn.</text:p>
            <text:p text:style-name="common-al">
            <text:span text:style-name="nadrukvet">Datum bekendmaking besluit: </text:span>22 november 2019</text:p>
            <text:p text:style-name="common-al">
            <text:span text:style-name="nadrukvet">Ons kenmerk: </text:span>58628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6158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5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5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985 455345</meta:user-defined>
    <meta:user-defined meta:name="DC.title">Verleende omgevingsvergunning  Park de Elsberg 24 Voorburg  vervangen  garagedeur voor een gevelkozijn</meta:user-defined>
    <meta:user-defined meta:name="OVERHEID.PostcodeHuisnummer/OVERHEIDop.postcodeHuisnummer">2272DA 24</meta:user-defined>
    <meta:user-defined meta:name="OVERHEIDop.straatnaam">Park de Elsberg</meta:user-defined>
    <meta:user-defined meta:name="OVERHEIDop.woonplaats">Voorburg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158</meta:user-defined>
    <meta:user-defined meta:name="OVERHEIDop.GmbID/DC.identifier">gmb-2019-286158</meta:user-defined>
    <meta:user-defined meta:name="OVERHEIDop.versieInformatie"/>
  </office:meta>
</office:document-meta>
</file>