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19.018, Rijksweg Noord 161, 6136 A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 2019) is verleend voor het laden en lossen van consumentenvuurwerk tot en met 31 januari 2020.</text:p>
            <text:p text:style-name="common-al"/>
            <text:p text:style-name="common-al">Voor:  het laden en lossen van consumentenvuurwerk tot en met 31 januari 2020 op of nabij het perceel Rijksweg Noord 161, 6136 AA Sittard, ten behoeve van Stienen Tweewielers</text:p>
            <text:p text:style-name="common-al">Naam inrichting:   Vuurwerkvisie B.V.</text:p>
            <text:p text:style-name="common-al">Locatie:     Rijksweg Noord 161, 6136 AA Sittard </text:p>
            <text:p text:style-name="common-al">Verzenddatum besluit:  22 november 2019 </text:p>
            <text:p text:style-name="common-al">Dossiernummer:    WVGS19.018</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Hiervoor is een elektronische handtekening (DigiD) vereist. Verder is het mogelijk een bezwaarschrift persoonlijk af te geven in het gemeentehuis Geleen.</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1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88 335296</meta:user-defined>
    <meta:user-defined meta:name="DC.title">Gemeente Sittard-Geleen – Bijzondere toestemming laden en lossen consumentenvuurwerk, dossiernummer WVGS19.018, Rijksweg Noord 161, 6136 AA Sittard</meta:user-defined>
    <meta:user-defined meta:name="OVERHEID.PostcodeHuisnummer/OVERHEIDop.postcodeHuisnummer">6136AA 161</meta:user-defined>
    <meta:user-defined meta:name="OVERHEIDop.straatnaam">Rijksweg Noord</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6150</meta:user-defined>
    <meta:user-defined meta:name="OVERHEIDop.GmbID/DC.identifier">gmb-2019-286150</meta:user-defined>
    <meta:user-defined meta:name="OVERHEIDop.versieInformatie"/>
  </office:meta>
</office:document-meta>
</file>