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47, 2153 MC, wijzigen van bedrijfswoning naar burgerwoning, 21-11-2019, zaaknummer 3350212, olonummer 4694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14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47 474402</meta:user-defined>
    <meta:user-defined meta:name="DC.title">Aangevraagde omgevingsvergunning, Nieuw-Vennep, ’t Kabel 47, 2153 MC, wijzigen van bedrijfswoning naar burgerwoning, 21-11-2019, zaaknummer 3350212, olonummer 4694745.</meta:user-defined>
    <meta:user-defined meta:name="OVERHEID.PostcodeHuisnummer/OVERHEIDop.postcodeHuisnummer">2153MC 49</meta:user-defined>
    <meta:user-defined meta:name="OVERHEIDop.straatnaam">'t Kabel</meta:user-defined>
    <meta:user-defined meta:name="OVERHEIDop.woonplaats">Nieuw-Venne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49</meta:user-defined>
    <meta:user-defined meta:name="OVERHEIDop.GmbID/DC.identifier">gmb-2019-286149</meta:user-defined>
    <meta:user-defined meta:name="OVERHEIDop.versieInformatie"/>
  </office:meta>
</office:document-meta>
</file>