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swald Wenckebach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8964, Oswald Wenckebachstraat 22 te Noordwijk, het wijzigen van uit/oprit, 16-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14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8964</meta:user-defined>
    <meta:user-defined meta:name="DCTERMS.abstract">het wijzigen van uit/oprit, 16-11-2019</meta:user-defined>
    <dc:language>nl</dc:language>
    <meta:user-defined meta:name="OVERHEID.EPSG28992/DC.spatial">90206 473045</meta:user-defined>
    <meta:user-defined meta:name="DC.title">Ingekomen aanvraag omgevingsvergunning - Oswald Wenckebachstraat 22 te Noordwijk</meta:user-defined>
    <meta:user-defined meta:name="OVERHEID.PostcodeHuisnummer/OVERHEIDop.postcodeHuisnummer">2202HL 22</meta:user-defined>
    <meta:user-defined meta:name="OVERHEIDop.straatnaam">Oswald Wenckebachstraat</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144</meta:user-defined>
    <meta:user-defined meta:name="OVERHEIDop.GmbID/DC.identifier">gmb-2019-286144</meta:user-defined>
    <meta:user-defined meta:name="OVERHEIDop.versieInformatie"/>
  </office:meta>
</office:document-meta>
</file>