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kavel HLM AN 1163, wijzigen van de reeds verleende vergunning (olonummer 3708453), 21-11-2019, zaaknummer 3349154, olonummer 47896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6139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139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139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667 474706</meta:user-defined>
    <meta:user-defined meta:name="DC.title">Aangevraagde omgevingsvergunning, Nieuw-Vennep, kavel HLM AN 1163, wijzigen van de reeds verleende vergunning (olonummer 3708453), 21-11-2019, zaaknummer 3349154, olonummer 4789643.</meta:user-defined>
    <meta:user-defined meta:name="OVERHEID.PostcodeHuisnummer/OVERHEIDop.postcodeHuisnummer">2153KC 1321</meta:user-defined>
    <meta:user-defined meta:name="OVERHEIDop.straatnaam">Rijnlanderweg</meta:user-defined>
    <meta:user-defined meta:name="OVERHEIDop.woonplaats">Nieuw-Vennep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6139</meta:user-defined>
    <meta:user-defined meta:name="OVERHEIDop.GmbID/DC.identifier">gmb-2019-286139</meta:user-defined>
    <meta:user-defined meta:name="OVERHEIDop.versieInformatie"/>
  </office:meta>
</office:document-meta>
</file>