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Vincent Van Goghplein, 5268BS in Helvoirt (48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/ontheffing verleend voor: Carnavalsoptocht op 03-03-2019 en “koeverbranden” op 05-03-2019 </text:p>
            <text:p text:style-name="common-al">Het betreft: evenementenvergunning</text:p>
            <text:p text:style-name="common-al">Datum verleend: 28-01-2019</text:p>
            <text:p text:style-name="common-al"/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61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evenement Vincent Van Goghplein, 5268BS in Helvoirt (48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613</meta:user-defined>
    <meta:user-defined meta:name="OVERHEIDop.GmbID/DC.identifier">gmb-2019-28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</meta:user-defined>
    <meta:user-defined meta:name="OVERHEIDop.woonplaats">Helvoirt</meta:user-defined>
    <meta:user-defined meta:name="OVERHEIDop.straatnaam">Vincent van Goghplein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081 404677</meta:user-defined>
    <meta:user-defined meta:name="OVERHEIDop.versieInformatie"/>
  </office:meta>
</office:document-meta>
</file>