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0309, Langevelderlaan 12 te Noordwijk, Het wijzigen van gebruik tbv mantelzorg, 18-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12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0309</meta:user-defined>
    <meta:user-defined meta:name="DCTERMS.abstract">Het wijzigen van gebruik tbv mantelzorg, 18-11-2019</meta:user-defined>
    <dc:language>nl</dc:language>
    <meta:user-defined meta:name="OVERHEID.EPSG28992/DC.spatial">93711 477378</meta:user-defined>
    <meta:user-defined meta:name="DC.title">Ingekomen aanvraag omgevingsvergunning - Langevelderlaan 12 te Noordwijk</meta:user-defined>
    <meta:user-defined meta:name="OVERHEID.PostcodeHuisnummer/OVERHEIDop.postcodeHuisnummer">2204</meta:user-defined>
    <meta:user-defined meta:name="OVERHEIDop.straatnaam">Langevelderlaan</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125</meta:user-defined>
    <meta:user-defined meta:name="OVERHEIDop.GmbID/DC.identifier">gmb-2019-286125</meta:user-defined>
    <meta:user-defined meta:name="OVERHEIDop.versieInformatie"/>
  </office:meta>
</office:document-meta>
</file>