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straat, 1435 KN Rijsenhout, HOY Vastgoed B.V.,  het realiseren van 32 nieuwbouwwoningen en één commerciële ruimte ook bekend als het plan ‘de Rozenhof’ op het voormalige Centurionterrein te Rijsenhout op de kadastrale locatie Rijsenhout, sectie L, perceelnummer 7074, datum besluit: 18-11-2019 (datum besluit is datum bekendmaking), zaak 9180153, OLO-nummer: 4653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12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2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169 474702</meta:user-defined>
    <meta:user-defined meta:name="DC.title">Verleende omgevingsvergunning, Schouwstraat, 1435 KN Rijsenhout, HOY Vastgoed B.V.,  het realiseren van 32 nieuwbouwwoningen en één commerciële ruimte ook bekend als het plan ‘de Rozenhof’ op het voormalige Centurionterrein te Rijsenhout op de kadastrale locatie Rijsenhout, sectie L, perceelnummer 7074, datum besluit: 18-11-2019 (datum besluit is datum bekendmaking), zaak 9180153, OLO-nummer: 4653917.</meta:user-defined>
    <meta:user-defined meta:name="OVERHEID.PostcodeHuisnummer/OVERHEIDop.postcodeHuisnummer">1435KN</meta:user-defined>
    <meta:user-defined meta:name="OVERHEIDop.straatnaam">Schouwstraat</meta:user-defined>
    <meta:user-defined meta:name="OVERHEIDop.woonplaats">Rijsenhout</meta:user-defined>
    <meta:user-defined meta:name="DCTERMS.W3CDTF/DCTERMS.available">2019-11-26</meta:user-defined>
    <meta:user-defined meta:name="DCTERMS.W3CDTF/OVERHEIDop.jaargang">2019</meta:user-defined>
    <meta:user-defined meta:name="OVERHEIDop.publicationIssue">286124</meta:user-defined>
    <meta:user-defined meta:name="OVERHEIDop.GmbID/DC.identifier">gmb-2019-286124</meta:user-defined>
    <meta:user-defined meta:name="OVERHEIDop.versieInformatie"/>
  </office:meta>
</office:document-meta>
</file>