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oven 12 B154, 12 B155, 12 B156, 12 B156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19 een besluit genomen op de aanvraag omgevingsvergunning voor de nieuwbouw van 4 recreatiewoningen op de locatie Steenoven 12 B154, 12 B155, 12 B156, 12 B156A te Meijel. De aanvraag is geregistreerd onder zaaknummer 138225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612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2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2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8581.43 372210.72</meta:user-defined>
    <meta:user-defined meta:name="DC.title">verleende omgevingsvergunning Steenoven 12 B154, 12 B155, 12 B156, 12 B156A te Meijel</meta:user-defined>
    <meta:user-defined meta:name="OVERHEID.PostcodeHuisnummer/OVERHEIDop.postcodeHuisnummer">5768</meta:user-defined>
    <meta:user-defined meta:name="OVERHEIDop.straatnaam">Coenenweg</meta:user-defined>
    <meta:user-defined meta:name="OVERHEIDop.woonplaats">Meijel</meta:user-defined>
    <meta:user-defined meta:name="DCTERMS.W3CDTF/DCTERMS.available">2019-11-26</meta:user-defined>
    <meta:user-defined meta:name="DCTERMS.W3CDTF/OVERHEIDop.jaargang">2019</meta:user-defined>
    <meta:user-defined meta:name="OVERHEIDop.publicationIssue">286120</meta:user-defined>
    <meta:user-defined meta:name="OVERHEIDop.GmbID/DC.identifier">gmb-2019-286120</meta:user-defined>
    <meta:user-defined meta:name="OVERHEIDop.versieInformatie"/>
  </office:meta>
</office:document-meta>
</file>