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A. Scholtenstraat 13 t/m 17, Groningen – verwijderen asbest (ontvangstdatum 18-11-2019, dossiernummer 20197517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11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1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1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3942 582413</meta:user-defined>
    <meta:user-defined meta:name="DC.title">Sloopmelding: W.A. Scholtenstraat 13 t/m 17, Groningen – verwijderen asbest (ontvangstdatum 18-11-2019, dossiernummer 201975177)</meta:user-defined>
    <meta:user-defined meta:name="OVERHEID.PostcodeHuisnummer/OVERHEIDop.postcodeHuisnummer">9711XA 13a</meta:user-defined>
    <meta:user-defined meta:name="OVERHEIDop.straatnaam">W.A. Scholtenstraa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118</meta:user-defined>
    <meta:user-defined meta:name="OVERHEIDop.GmbID/DC.identifier">gmb-2019-286118</meta:user-defined>
    <meta:user-defined meta:name="OVERHEIDop.versieInformatie"/>
  </office:meta>
</office:document-meta>
</file>