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68, 9721 LG Groningen – verwijderen asbest (ontvangstdatum 12-11-2019, dossiernummer 2019751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1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971 579762</meta:user-defined>
    <meta:user-defined meta:name="DC.title">Sloopmelding: Vondellaan 68, 9721 LG Groningen – verwijderen asbest (ontvangstdatum 12-11-2019, dossiernummer 201975105)</meta:user-defined>
    <meta:user-defined meta:name="OVERHEID.PostcodeHuisnummer/OVERHEIDop.postcodeHuisnummer">9721LG 68</meta:user-defined>
    <meta:user-defined meta:name="OVERHEIDop.straatnaam">Vondellaa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15</meta:user-defined>
    <meta:user-defined meta:name="OVERHEIDop.GmbID/DC.identifier">gmb-2019-286115</meta:user-defined>
    <meta:user-defined meta:name="OVERHEIDop.versieInformatie"/>
  </office:meta>
</office:document-meta>
</file>