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sserstraat 48b, 9712 CX Groningen – verwijderen asbest (ontvangstdatum 18-11-2019, dossiernummer 20197518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11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1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1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3311 582048</meta:user-defined>
    <meta:user-defined meta:name="DC.title">Sloopmelding: Visserstraat 48b, 9712 CX Groningen – verwijderen asbest (ontvangstdatum 18-11-2019, dossiernummer 201975182)</meta:user-defined>
    <meta:user-defined meta:name="OVERHEID.PostcodeHuisnummer/OVERHEIDop.postcodeHuisnummer">9712CX 48b</meta:user-defined>
    <meta:user-defined meta:name="OVERHEIDop.straatnaam">Visser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112</meta:user-defined>
    <meta:user-defined meta:name="OVERHEIDop.GmbID/DC.identifier">gmb-2019-286112</meta:user-defined>
    <meta:user-defined meta:name="OVERHEIDop.versieInformatie"/>
  </office:meta>
</office:document-meta>
</file>