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tenbeurs op het Land van Belofte en Stadserf te Schiedam op 25 april 2020, 27 juni 2020, 29 augustus 2020 en 31 oktober 2020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platenbeurs op de locatie Land van Belofte en Stadserf op 25 april 2020, 27 juni 2020, 29 augustus 2020 en 31 oktober 2020 van 10.00 uur tot 17.00 uur (opbouw op de dagen van 07.00 uur tot 10.00 uur, afbouw op de dagen van 17.00 uur tot 19.00 uur)</text:p>
            <text:p text:style-name="common-al">Op de platenbeurs worden vinylplaten en gerelateerde producten verkocht. Op het Stadserf staan naast de kramen ook een aantal foodtrucks en een klein podium.</text:p>
            <text:p text:style-name="common-al">Vanaf 27 november 2019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de Platenbeu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61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31.35 437016</meta:user-defined>
    <meta:user-defined meta:name="DC.title">Aanvraag vergunning Platenbeurs op het Land van Belofte en Stadserf te Schiedam op 25 april 2020, 27 juni 2020, 29 augustus 2020 en 31 oktober 2020 van 10.00 uur tot 17.00 uur</meta:user-defined>
    <meta:user-defined meta:name="OVERHEID.PostcodeHuisnummer/OVERHEIDop.postcodeHuisnummer">3111NW 1</meta:user-defined>
    <meta:user-defined meta:name="OVERHEIDop.straatnaam">Land van Belofte</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6111</meta:user-defined>
    <meta:user-defined meta:name="OVERHEIDop.GmbID/DC.identifier">gmb-2019-286111</meta:user-defined>
    <meta:user-defined meta:name="OVERHEIDop.versieInformatie"/>
  </office:meta>
</office:document-meta>
</file>