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de Witt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HOV-19-2581 voor het realiseren van aanbouw aan achterzijde woning op locatie Johan de Witt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1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66 436748</meta:user-defined>
    <meta:user-defined meta:name="DC.title">Kennisgeving besluit op aanvraag omgevingsvergunning Johan de Wittstraat 1 te Elst</meta:user-defined>
    <meta:user-defined meta:name="OVERHEID.PostcodeHuisnummer/OVERHEIDop.postcodeHuisnummer">6662AR 1</meta:user-defined>
    <meta:user-defined meta:name="OVERHEIDop.straatnaam">Johan de Wittstraat</meta:user-defined>
    <meta:user-defined meta:name="OVERHEIDop.woonplaats">El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108</meta:user-defined>
    <meta:user-defined meta:name="OVERHEIDop.GmbID/DC.identifier">gmb-2019-286108</meta:user-defined>
    <meta:user-defined meta:name="OVERHEIDop.versieInformatie"/>
  </office:meta>
</office:document-meta>
</file>