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wietenplein 1, 9728 NT Groningen – verwijderen asbest (ontvangstdatum 13-11-2019, dossiernummer 2019751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0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821 578948</meta:user-defined>
    <meta:user-defined meta:name="DC.title">Sloopmelding: Van Swietenplein 1, 9728 NT Groningen – verwijderen asbest (ontvangstdatum 13-11-2019, dossiernummer 201975119)</meta:user-defined>
    <meta:user-defined meta:name="OVERHEID.PostcodeHuisnummer/OVERHEIDop.postcodeHuisnummer">9728NT 1</meta:user-defined>
    <meta:user-defined meta:name="OVERHEIDop.straatnaam">Van Swietenplei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107</meta:user-defined>
    <meta:user-defined meta:name="OVERHEIDop.GmbID/DC.identifier">gmb-2019-286107</meta:user-defined>
    <meta:user-defined meta:name="OVERHEIDop.versieInformatie"/>
  </office:meta>
</office:document-meta>
</file>