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terinzagelegging</text:p>
            <text:p text:style-name="common-al">De burgemeester van Vlissingen is voornemens een vergunning ingevolge de Drank- en Horecawet en exploitatievergunning te verlenen aan de hierna genoemde para-commerciële instelling: </text:p>
            <text:p text:style-name="common-al">Sportvereniging ‘Korfbalvereniging Atlas’</text:p>
            <text:p text:style-name="common-al">Voor de locatie: Zuidwateringstraat 5a, 4389 TV Ritthem</text:p>
            <text:p text:style-name="common-al">Op grond van artikel 3 en 4 van de Drank- en Horecawet worden aan deze vergunning voorschriften verbonden. Op grond van artikel 2:24 van de Algemene plaatselijke verordening Vlissingen 2013 worden aan deze vergunning voorschriften en bepalingen verbonden.</text:p>
            <text:p text:style-name="common-al">De ontwerpen van de besluiten met de aanvraag ligt met ingang van 26 november 2019 tot en met 6 januari 2020 in decentrale hal van het stadhuis van de gemeente Vlissingen (Paul Krugerstraat 1) tijdens kantoor uren voor een ieder ter inzage.</text:p>
            <text:p text:style-name="common-al">Gedurende deze periode kunnen belanghebbenden hun zienswijze over de aanvragen of ontwerpbeschikkingen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610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32745 386013</meta:user-defined>
    <meta:user-defined meta:name="DC.title">DRANK- EN HORECAWET</meta:user-defined>
    <meta:user-defined meta:name="OVERHEID.PostcodeHuisnummer/OVERHEIDop.postcodeHuisnummer">4389TT 5a</meta:user-defined>
    <meta:user-defined meta:name="OVERHEIDop.straatnaam">Zuidwateringstraat</meta:user-defined>
    <meta:user-defined meta:name="OVERHEIDop.woonplaats">Ritthe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02</meta:user-defined>
    <meta:user-defined meta:name="OVERHEIDop.GmbID/DC.identifier">gmb-2019-286102</meta:user-defined>
    <meta:user-defined meta:name="OVERHEIDop.versieInformatie"/>
  </office:meta>
</office:document-meta>
</file>