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Heemskerckstraat 1A t/m 1D, 9726 GB Groningen – verwijderen asbest (ontvangstdatum 18-11-2019, dossiernummer 20197517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10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0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0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2767 581407</meta:user-defined>
    <meta:user-defined meta:name="DC.title">Sloopmelding: Van Heemskerckstraat 1A t/m 1D, 9726 GB Groningen – verwijderen asbest (ontvangstdatum 18-11-2019, dossiernummer 201975176)</meta:user-defined>
    <meta:user-defined meta:name="OVERHEID.PostcodeHuisnummer/OVERHEIDop.postcodeHuisnummer">9726GB 1c</meta:user-defined>
    <meta:user-defined meta:name="OVERHEIDop.straatnaam">Van Heemskerck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101</meta:user-defined>
    <meta:user-defined meta:name="OVERHEIDop.GmbID/DC.identifier">gmb-2019-286101</meta:user-defined>
    <meta:user-defined meta:name="OVERHEIDop.versieInformatie"/>
  </office:meta>
</office:document-meta>
</file>