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Ubbo Emmiussingel 30, 9711 BH Groningen – verwijderen asbest (ontvangstdatum 18-11-2019, dossiernummer 20197518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610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0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0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33906 581322</meta:user-defined>
    <meta:user-defined meta:name="DC.title">Sloopmelding: Ubbo Emmiussingel 30, 9711 BH Groningen – verwijderen asbest (ontvangstdatum 18-11-2019, dossiernummer 201975188)</meta:user-defined>
    <meta:user-defined meta:name="OVERHEID.PostcodeHuisnummer/OVERHEIDop.postcodeHuisnummer">9711BH 32</meta:user-defined>
    <meta:user-defined meta:name="OVERHEIDop.straatnaam">Ubbo Emmiussingel</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6100</meta:user-defined>
    <meta:user-defined meta:name="OVERHEIDop.GmbID/DC.identifier">gmb-2019-286100</meta:user-defined>
    <meta:user-defined meta:name="OVERHEIDop.versieInformatie"/>
  </office:meta>
</office:document-meta>
</file>