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0097, Breloftpark 22 te Noordwijk, Het kappen van een boom, 18-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09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230097</meta:user-defined>
    <meta:user-defined meta:name="DCTERMS.abstract">Het kappen van een boom, 18-11-2019</meta:user-defined>
    <dc:language>nl</dc:language>
    <meta:user-defined meta:name="OVERHEID.EPSG28992/DC.spatial">90104 472535</meta:user-defined>
    <meta:user-defined meta:name="DC.title">Ingekomen aanvraag omgevingsvergunning - Breloftpark 22 te Noordwijk</meta:user-defined>
    <meta:user-defined meta:name="OVERHEID.PostcodeHuisnummer/OVERHEIDop.postcodeHuisnummer">2201TE 22</meta:user-defined>
    <meta:user-defined meta:name="OVERHEIDop.straatnaam">Breloftpark</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098</meta:user-defined>
    <meta:user-defined meta:name="OVERHEIDop.GmbID/DC.identifier">gmb-2019-286098</meta:user-defined>
    <meta:user-defined meta:name="OVERHEIDop.versieInformatie"/>
  </office:meta>
</office:document-meta>
</file>