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rftorenstraat 7, 9712 BL Groningen – verwijderen asbest (ontvangstdatum 18-11-2019, dossiernummer 2019751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9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9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9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442 581930</meta:user-defined>
    <meta:user-defined meta:name="DC.title">Sloopmelding: Turftorenstraat 7, 9712 BL Groningen – verwijderen asbest (ontvangstdatum 18-11-2019, dossiernummer 201975185)</meta:user-defined>
    <meta:user-defined meta:name="OVERHEID.PostcodeHuisnummer/OVERHEIDop.postcodeHuisnummer">9712BL 7a</meta:user-defined>
    <meta:user-defined meta:name="OVERHEIDop.straatnaam">Turftoren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96</meta:user-defined>
    <meta:user-defined meta:name="OVERHEIDop.GmbID/DC.identifier">gmb-2019-286096</meta:user-defined>
    <meta:user-defined meta:name="OVERHEIDop.versieInformatie"/>
  </office:meta>
</office:document-meta>
</file>