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OLO-nummer                   4175527, nabij Polderweg 15 Pijnacker, slopen ops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opstallen </text:p>
            <text:p text:style-name="common-al">OLO-nummer                   4175527</text:p>
            <text:p text:style-name="common-al">Dossiernummer               O19-0064 </text:p>
            <text:p text:style-name="common-al">Locatie                                 nabij Polderweg 15 Pijnacker</text:p>
            <text:p text:style-name="common-al">Datum besluit                   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6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, OLO-nummer                   4175527, nabij Polderweg 15 Pijnacker, slopen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09</meta:user-defined>
    <meta:user-defined meta:name="OVERHEIDop.GmbID/DC.identifier">gmb-2019-2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30 445511</meta:user-defined>
    <meta:user-defined meta:name="OVERHEIDop.versieInformatie"/>
  </office:meta>
</office:document-meta>
</file>