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3, Dr. Schaepmanstraat, 6136 E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13 eiken </text:p>
            <text:p text:style-name="common-al">Locatie: Dr. Schaepmanstraat , 6136 EV Sittard </text:p>
            <text:p text:style-name="common-al">Ontvangstdatum: 18/11/2019</text:p>
            <text:p text:style-name="common-al">Dossiernummer: Om19.04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9 335052</meta:user-defined>
    <meta:user-defined meta:name="DC.title">Gemeente Sittard-Geleen - Omgevingsvergunning aangevraagd; dossiernummer Om19.0483, Dr. Schaepmanstraat, 6136 EV Sittard</meta:user-defined>
    <meta:user-defined meta:name="OVERHEID.PostcodeHuisnummer/OVERHEIDop.postcodeHuisnummer">6136EV 19</meta:user-defined>
    <meta:user-defined meta:name="OVERHEIDop.straatnaam">Dr. Schaepmanstraat</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6089</meta:user-defined>
    <meta:user-defined meta:name="OVERHEIDop.GmbID/DC.identifier">gmb-2019-286089</meta:user-defined>
    <meta:user-defined meta:name="OVERHEIDop.versieInformatie"/>
  </office:meta>
</office:document-meta>
</file>