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38, 9712 PM Groningen – intern strippen/slopen interieur t.b.v inspectie bestaande constructie (ontvangstdatum 14-11-2019, dossiernummer 2019751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352 582479</meta:user-defined>
    <meta:user-defined meta:name="DC.title">Sloopmelding: Nieuwe Boteringestraat 38, 9712 PM Groningen – intern strippen/slopen interieur t.b.v inspectie bestaande constructie (ontvangstdatum 14-11-2019, dossiernummer 201975160)</meta:user-defined>
    <meta:user-defined meta:name="OVERHEID.PostcodeHuisnummer/OVERHEIDop.postcodeHuisnummer">9712PM 38</meta:user-defined>
    <meta:user-defined meta:name="OVERHEIDop.straatnaam">Nieuwe Boteringe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88</meta:user-defined>
    <meta:user-defined meta:name="OVERHEIDop.GmbID/DC.identifier">gmb-2019-286088</meta:user-defined>
    <meta:user-defined meta:name="OVERHEIDop.versieInformatie"/>
  </office:meta>
</office:document-meta>
</file>