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nnekeholm 10, 9711 JA Groningen – verwijderen asbest (ontvangstdatum 14-11-2019, dossiernummer 201975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481 581620</meta:user-defined>
    <meta:user-defined meta:name="DC.title">Sloopmelding: Munnekeholm 10, 9711 JA Groningen – verwijderen asbest (ontvangstdatum 14-11-2019, dossiernummer 201975151)</meta:user-defined>
    <meta:user-defined meta:name="OVERHEID.PostcodeHuisnummer/OVERHEIDop.postcodeHuisnummer">9711JA 10</meta:user-defined>
    <meta:user-defined meta:name="OVERHEIDop.straatnaam">Munnekeholm</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86</meta:user-defined>
    <meta:user-defined meta:name="OVERHEIDop.GmbID/DC.identifier">gmb-2019-286086</meta:user-defined>
    <meta:user-defined meta:name="OVERHEIDop.versieInformatie"/>
  </office:meta>
</office:document-meta>
</file>