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ukkenstraat 1, 9715 NR Groningen – slopen pand (ontvangstdatum 19-11-2019, dossiernummer 2019752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0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4242 583635</meta:user-defined>
    <meta:user-defined meta:name="DC.title">Sloopmelding: Molukkenstraat 1, 9715 NR Groningen – slopen pand (ontvangstdatum 19-11-2019, dossiernummer 201975226)</meta:user-defined>
    <meta:user-defined meta:name="OVERHEID.PostcodeHuisnummer/OVERHEIDop.postcodeHuisnummer">9715NR 1</meta:user-defined>
    <meta:user-defined meta:name="OVERHEIDop.straatnaam">Molukke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085</meta:user-defined>
    <meta:user-defined meta:name="OVERHEIDop.GmbID/DC.identifier">gmb-2019-286085</meta:user-defined>
    <meta:user-defined meta:name="OVERHEIDop.versieInformatie"/>
  </office:meta>
</office:document-meta>
</file>