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tinikerkhof 23, 9712 JH Groningen – maken tweetal doorbraken en deur in noordgevel, prinsenhof, martinikerkhof 23 te groningen. (ontvangstdatum 11-11-2019, dossiernummer 2019750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937 582211</meta:user-defined>
    <meta:user-defined meta:name="DC.title">Sloopmelding: Martinikerkhof 23, 9712 JH Groningen – maken tweetal doorbraken en deur in noordgevel, prinsenhof, martinikerkhof 23 te groningen. (ontvangstdatum 11-11-2019, dossiernummer 201975075)</meta:user-defined>
    <meta:user-defined meta:name="OVERHEID.PostcodeHuisnummer/OVERHEIDop.postcodeHuisnummer">9712JH 23</meta:user-defined>
    <meta:user-defined meta:name="OVERHEIDop.straatnaam">Martinikerkhof</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79</meta:user-defined>
    <meta:user-defined meta:name="OVERHEIDop.GmbID/DC.identifier">gmb-2019-286079</meta:user-defined>
    <meta:user-defined meta:name="OVERHEIDop.versieInformatie"/>
  </office:meta>
</office:document-meta>
</file>