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31, 9728 HM Groningen – verwijderen asbest (ontvangstdatum 18-11-2019, dossiernummer 2019751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202 579411</meta:user-defined>
    <meta:user-defined meta:name="DC.title">Sloopmelding: Madame Curiestraat 131, 9728 HM Groningen – verwijderen asbest (ontvangstdatum 18-11-2019, dossiernummer 201975192)</meta:user-defined>
    <meta:user-defined meta:name="OVERHEID.PostcodeHuisnummer/OVERHEIDop.postcodeHuisnummer">9728HM 131</meta:user-defined>
    <meta:user-defined meta:name="OVERHEIDop.straatnaam">Madame Curie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77</meta:user-defined>
    <meta:user-defined meta:name="OVERHEIDop.GmbID/DC.identifier">gmb-2019-286077</meta:user-defined>
    <meta:user-defined meta:name="OVERHEIDop.versieInformatie"/>
  </office:meta>
</office:document-meta>
</file>