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Ieleane 1 Stiens, (11030005) Sportcentrum It Gryn, verzenddatum 01-1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0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27 586236</meta:user-defined>
    <meta:user-defined meta:name="DC.title">Verleende drank- en horecavergunning commercieel Ieleane 1 Stiens, (11030005) Sportcentrum It Gryn, verzenddatum 01-11-2019</meta:user-defined>
    <meta:user-defined meta:name="OVERHEID.PostcodeHuisnummer/OVERHEIDop.postcodeHuisnummer">9051LP 1</meta:user-defined>
    <meta:user-defined meta:name="OVERHEIDop.straatnaam">Ieleane</meta:user-defined>
    <meta:user-defined meta:name="OVERHEIDop.woonplaats">Stiens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076</meta:user-defined>
    <meta:user-defined meta:name="OVERHEIDop.GmbID/DC.identifier">gmb-2019-286076</meta:user-defined>
    <meta:user-defined meta:name="OVERHEIDop.versieInformatie"/>
  </office:meta>
</office:document-meta>
</file>