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emersheerd 11, 9737 PJ Groningen – afvoeren 2 asbestdragende vensterbanken (ontvangstdatum 11-11-2019, dossiernummer 2019750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7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7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7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5060 585388</meta:user-defined>
    <meta:user-defined meta:name="DC.title">Sloopmelding: Kremersheerd 11, 9737 PJ Groningen – afvoeren 2 asbestdragende vensterbanken (ontvangstdatum 11-11-2019, dossiernummer 201975072)</meta:user-defined>
    <meta:user-defined meta:name="OVERHEID.PostcodeHuisnummer/OVERHEIDop.postcodeHuisnummer">9737PJ 11</meta:user-defined>
    <meta:user-defined meta:name="OVERHEIDop.straatnaam">Kremersheerd</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74</meta:user-defined>
    <meta:user-defined meta:name="OVERHEIDop.GmbID/DC.identifier">gmb-2019-286074</meta:user-defined>
    <meta:user-defined meta:name="OVERHEIDop.versieInformatie"/>
  </office:meta>
</office:document-meta>
</file>