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rippaardstraat 7, 6017 AM te Thorn / Maasgouw / verzonden 19 november 2019 / het verbouwen en renoveren van en aanbouwen a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07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aanvraag omgevingsvergunning / Trippaardstraat 7, 6017 AM te Thorn / Maasgouw / verzonden 19 november 2019 / het verbouwen en renoveren van en aanbouwen aan een monumentaal pand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6072</meta:user-defined>
    <meta:user-defined meta:name="OVERHEIDop.GmbID/DC.identifier">gmb-2019-286072</meta:user-defined>
    <meta:user-defined meta:name="OVERHEIDop.versieInformatie"/>
  </office:meta>
</office:document-meta>
</file>