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Bagijnestraat 59 Leeuwarden, (11036109) Westerkerk Leeuwarden, verzenddatum 21-11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07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7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7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81 579541</meta:user-defined>
    <meta:user-defined meta:name="DC.title">Verleende drank- en horecavergunning commercieel Bagijnestraat 59 Leeuwarden, (11036109) Westerkerk Leeuwarden, verzenddatum 21-11-2019</meta:user-defined>
    <meta:user-defined meta:name="OVERHEID.PostcodeHuisnummer/OVERHEIDop.postcodeHuisnummer">8911DN 59</meta:user-defined>
    <meta:user-defined meta:name="OVERHEIDop.straatnaam">Bagijnestraat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070</meta:user-defined>
    <meta:user-defined meta:name="OVERHEIDop.GmbID/DC.identifier">gmb-2019-286070</meta:user-defined>
    <meta:user-defined meta:name="OVERHEIDop.versieInformatie"/>
  </office:meta>
</office:document-meta>
</file>