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Voorweg 64A 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4A, Noorden  - zaak nr. M-2019-0015 - aanvraag omgevingsvergunning voor het verwijderen van asbest - ingekomen 28 jan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60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Voorweg 64A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07</meta:user-defined>
    <meta:user-defined meta:name="OVERHEIDop.GmbID/DC.identifier">gmb-2019-28607</meta:user-defined>
    <meta:user-defined meta:name="OVERHEID.TaxonomieBeleidsagenda/OVERHEID.category">Ruimte en infrastructuur | Organisatie en beleid</meta:user-defined>
    <meta:user-defined meta:name="OVERHEIDop.referentienummer">M-2019-0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R 64</meta:user-defined>
    <meta:user-defined meta:name="OVERHEIDop.woonplaats">Noorden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783 464304</meta:user-defined>
    <meta:user-defined meta:name="OVERHEIDop.versieInformatie"/>
  </office:meta>
</office:document-meta>
</file>