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aarstraat, kadastrale sectie D nummer 364, 6017 – te Thorn / Maasgouw / verzonden 14 november 2019 / het kappen van 12 (kaprijpe en/of gevaarlijke)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606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6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6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6764 352511</meta:user-defined>
    <meta:user-defined meta:name="DC.title">Verleende aanvraag omgevingsvergunning / Baarstraat, kadastrale sectie D nummer 364, 6017 – te Thorn / Maasgouw / verzonden 14 november 2019 / het kappen van 12 (kaprijpe en/of gevaarlijke) populieren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6068</meta:user-defined>
    <meta:user-defined meta:name="OVERHEIDop.GmbID/DC.identifier">gmb-2019-286068</meta:user-defined>
    <meta:user-defined meta:name="OVERHEIDop.versieInformatie"/>
  </office:meta>
</office:document-meta>
</file>