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mburgerstraat 20b, 9714 JC Groningen – intern slopen naar aanleiding interne verbouwing studentenhuis met 5 kamers naar 4 zelfstandige studio's (ontvangstdatum 12-11-2019, dossiernummer 2019750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472 583442</meta:user-defined>
    <meta:user-defined meta:name="DC.title">Sloopmelding: Hamburgerstraat 20b, 9714 JC Groningen – intern slopen naar aanleiding interne verbouwing studentenhuis met 5 kamers naar 4 zelfstandige studio's (ontvangstdatum 12-11-2019, dossiernummer 201975096)</meta:user-defined>
    <meta:user-defined meta:name="OVERHEID.PostcodeHuisnummer/OVERHEIDop.postcodeHuisnummer">9714JC 20</meta:user-defined>
    <meta:user-defined meta:name="OVERHEIDop.straatnaam">Hamburger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59</meta:user-defined>
    <meta:user-defined meta:name="OVERHEIDop.GmbID/DC.identifier">gmb-2019-286059</meta:user-defined>
    <meta:user-defined meta:name="OVERHEIDop.versieInformatie"/>
  </office:meta>
</office:document-meta>
</file>