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holomeus van der Helstraat 2 Hoogezand, Verleende omgevingsvergunning (reguliere procedure) Z2019-00008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artholomeus vd Helststraat 2, 9601 CD te Hoogezand, voor het realiseren van een aanbouw, 22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605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630 576277</meta:user-defined>
    <meta:user-defined meta:name="DC.title">Bartholomeus van der Helstraat 2 Hoogezand, Verleende omgevingsvergunning (reguliere procedure) Z2019-00008917</meta:user-defined>
    <meta:user-defined meta:name="OVERHEID.PostcodeHuisnummer/OVERHEIDop.postcodeHuisnummer">9601CD 2</meta:user-defined>
    <meta:user-defined meta:name="OVERHEIDop.straatnaam">Bartholomeus v.d. Helststraat</meta:user-defined>
    <meta:user-defined meta:name="OVERHEIDop.woonplaats">Hoogezand</meta:user-defined>
    <meta:user-defined meta:name="DCTERMS.W3CDTF/DCTERMS.available">2019-11-26</meta:user-defined>
    <meta:user-defined meta:name="DCTERMS.W3CDTF/OVERHEIDop.jaargang">2019</meta:user-defined>
    <meta:user-defined meta:name="OVERHEIDop.publicationIssue">286057</meta:user-defined>
    <meta:user-defined meta:name="OVERHEIDop.GmbID/DC.identifier">gmb-2019-286057</meta:user-defined>
    <meta:user-defined meta:name="OVERHEIDop.versieInformatie"/>
  </office:meta>
</office:document-meta>
</file>