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zettingslaan 106, 9728 EK Groningen – verwijderen asbest (ontvangstdatum 14-11-2019, dossiernummer 2019751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05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5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5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3180 579826</meta:user-defined>
    <meta:user-defined meta:name="DC.title">Sloopmelding: Bezettingslaan 106, 9728 EK Groningen – verwijderen asbest (ontvangstdatum 14-11-2019, dossiernummer 201975159)</meta:user-defined>
    <meta:user-defined meta:name="OVERHEID.PostcodeHuisnummer/OVERHEIDop.postcodeHuisnummer">9728EK 106</meta:user-defined>
    <meta:user-defined meta:name="OVERHEIDop.straatnaam">Bezettingslaan</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054</meta:user-defined>
    <meta:user-defined meta:name="OVERHEIDop.GmbID/DC.identifier">gmb-2019-286054</meta:user-defined>
    <meta:user-defined meta:name="OVERHEIDop.versieInformatie"/>
  </office:meta>
</office:document-meta>
</file>