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Zutphenseweg 13 in Hoog-Keppel, het slopen en het asbestsaneren van de veestal en schuur</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Bronckhorst een melding ontvangen voor het slopen en het asbestsaneren van de veestal en schuur aan de Oude Zutphenseweg 13 in Hoog-Keppel. De melding is geregistreerd onder kenmerk 187632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0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86 446570</meta:user-defined>
    <meta:user-defined meta:name="DC.title">sloopmelding: Oude Zutphenseweg 13 in Hoog-Keppel, het slopen en het asbestsaneren van de veestal en schuur</meta:user-defined>
    <meta:user-defined meta:name="OVERHEID.PostcodeHuisnummer/OVERHEIDop.postcodeHuisnummer">6997</meta:user-defined>
    <meta:user-defined meta:name="OVERHEIDop.straatnaam">Doesburgsepad</meta:user-defined>
    <meta:user-defined meta:name="OVERHEIDop.woonplaats">Hoog-Keppel</meta:user-defined>
    <meta:user-defined meta:name="DCTERMS.W3CDTF/DCTERMS.available">2019-11-26</meta:user-defined>
    <meta:user-defined meta:name="OVERHEIDop.externeBijlage">Aanvraagformulier (publiceerbare versie)|exb-2019-56227</meta:user-defined>
    <meta:user-defined meta:name="DCTERMS.W3CDTF/OVERHEIDop.jaargang">2019</meta:user-defined>
    <meta:user-defined meta:name="OVERHEIDop.publicationIssue">286052</meta:user-defined>
    <meta:user-defined meta:name="OVERHEIDop.GmbID/DC.identifier">gmb-2019-286052</meta:user-defined>
    <meta:user-defined meta:name="OVERHEIDop.versieInformatie"/>
  </office:meta>
</office:document-meta>
</file>