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singastraat 111, 9716 EM Groningen – verwijderen asbest (ontvangstdatum 13-11-2019, dossiernummer 2019751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05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5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5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315 583534</meta:user-defined>
    <meta:user-defined meta:name="DC.title">Sloopmelding: Asingastraat 111, 9716 EM Groningen – verwijderen asbest (ontvangstdatum 13-11-2019, dossiernummer 201975123)</meta:user-defined>
    <meta:user-defined meta:name="OVERHEID.PostcodeHuisnummer/OVERHEIDop.postcodeHuisnummer">9716EM 111</meta:user-defined>
    <meta:user-defined meta:name="OVERHEIDop.straatnaam">Asinga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051</meta:user-defined>
    <meta:user-defined meta:name="OVERHEIDop.GmbID/DC.identifier">gmb-2019-286051</meta:user-defined>
    <meta:user-defined meta:name="OVERHEIDop.versieInformatie"/>
  </office:meta>
</office:document-meta>
</file>