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ormvrije op (vormvrije) m.e.r.-beoordeling vergroten stal ten behoeve van melkgeiten aan de Biezendijk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vergroten van een stal ten behoeve van het houden van melkgeiten aan de Biezendijk 5 is een aanmeldnotitie vormvrije Besluit milieu effecten rapportage (m.e.r.) ingediend. </text:p>
            <text:p text:style-name="common-al">Burgemeester en wethouders hebben op 19 november 2019 besloten dat als gevolg van de beoogde stalvergroting er geen belangrijke nadelige effecten voor het milieu te verwachten zijn. </text:p>
            <text:p text:style-name="common-al">
            <text:span text:style-name="nadrukvet">Ter inzage </text:span>
          </text:p>
            <text:p text:style-name="common-al">Het besluit ligt van 28 november tot en met 8 januari 2020 (6 weken) ter inzage op het gemeentehuis.</text:p>
            <text:p text:style-name="common-al">
            <text:span text:style-name="nadrukvet">Geen rechtsbescherming</text:span>
          </text:p>
            <text:p text:style-name="last-al">Het m.e.r.-beoordelingsbesluit is een voorbereidingsbesluit in de zin van artikel 6.3 van de Algemene wet bestuursrecht waartegen geen zelfstandig bezwaar en beroep mogelijk is. Het maakt onderdeel uit van de motivering op de omgevingsvergunning voor hetzelfde perceel. Binnen die procedure kunnen rechtsbeschermingsmiddelen worden aangew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605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5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Natuur en milieu | Organisatie en beleid</meta:user-defined>
    <dc:language>nl</dc:language>
    <meta:user-defined meta:name="OVERHEID.EPSG28992/DC.spatial">196866 415819</meta:user-defined>
    <meta:user-defined meta:name="DC.title">Bekendmaking besluit vormvrije op (vormvrije) m.e.r.-beoordeling vergroten stal ten behoeve van melkgeiten aan de Biezendijk 5</meta:user-defined>
    <meta:user-defined meta:name="OVERHEID.PostcodeHuisnummer/OVERHEIDop.postcodeHuisnummer">6595MG 5</meta:user-defined>
    <meta:user-defined meta:name="OVERHEIDop.straatnaam">Biezendijk</meta:user-defined>
    <meta:user-defined meta:name="OVERHEIDop.woonplaats">Ottersum</meta:user-defined>
    <meta:user-defined meta:name="DCTERMS.W3CDTF/DCTERMS.available">2019-11-27</meta:user-defined>
    <meta:user-defined meta:name="DCTERMS.W3CDTF/OVERHEIDop.jaargang">2019</meta:user-defined>
    <meta:user-defined meta:name="OVERHEIDop.publicationIssue">286050</meta:user-defined>
    <meta:user-defined meta:name="OVERHEIDop.GmbID/DC.identifier">gmb-2019-286050</meta:user-defined>
    <meta:user-defined meta:name="OVERHEIDop.versieInformatie"/>
  </office:meta>
</office:document-meta>
</file>