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kantoorgebouw aan de Wichard van Pontlaan 88 in Zaltbommel. Zaaknummer: 021411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1-2019 een omgevingsvergunning voor het realiseren van een kantoorgebouw op het adres Wichard van Pontlaan 8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60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kantoorgebouw aan de Wichard van Pontlaan 88 in Zaltbommel. Zaaknummer: 02141107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05</meta:user-defined>
    <meta:user-defined meta:name="OVERHEIDop.GmbID/DC.identifier">gmb-2019-28605</meta:user-defined>
    <meta:user-defined meta:name="OVERHEID.TaxonomieBeleidsagenda/OVERHEID.category">Ruimte en infrastructuur | Organisatie en beleid</meta:user-defined>
    <meta:user-defined meta:name="OVERHEIDop.referentienummer">021411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P</meta:user-defined>
    <meta:user-defined meta:name="OVERHEIDop.woonplaats">Zaltbommel</meta:user-defined>
    <meta:user-defined meta:name="OVERHEIDop.straatnaam">Wichard van Pontlaa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17 423123</meta:user-defined>
    <meta:user-defined meta:name="OVERHEIDop.versieInformatie"/>
  </office:meta>
</office:document-meta>
</file>