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13a, 9742 LA Groningen – verwijderen asbest (ontvangstdatum 18-11-2019, dossiernummer 2019751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04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4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4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2095 583135</meta:user-defined>
    <meta:user-defined meta:name="DC.title">Sloopmelding: Antaresstraat 13a, 9742 LA Groningen – verwijderen asbest (ontvangstdatum 18-11-2019, dossiernummer 201975189)</meta:user-defined>
    <meta:user-defined meta:name="OVERHEID.PostcodeHuisnummer/OVERHEIDop.postcodeHuisnummer">9742LA 13a</meta:user-defined>
    <meta:user-defined meta:name="OVERHEIDop.straatnaam">Antares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045</meta:user-defined>
    <meta:user-defined meta:name="OVERHEIDop.GmbID/DC.identifier">gmb-2019-286045</meta:user-defined>
    <meta:user-defined meta:name="OVERHEIDop.versieInformatie"/>
  </office:meta>
</office:document-meta>
</file>