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Aa en Hunze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
            <text:p text:style-name="al">gelezen het voorstel van burgemeester en wethouders van de gemeente Aa en Hunze van </text:p>
            <text:p text:style-name="al">8 oktober 2019;</text:p>
            <text:p text:style-name="al"/>
            <text:p text:style-name="al">gelet op artikel 15.33 van de Wet milieubeheer;</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20”</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door middel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als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in artikel 6, eerste lid, bedoelde belasting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belasting moet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als bedoeld in artikel 6, tweede li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inigingsheffingen 2019", vastgesteld bij raadsbesluit van 8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section>
        </text:section>
        <text:section text:name="regeling-sluiting_id1-3-2-3" text:style-name="regeling-sluiting">
          <text:section text:name="ondertekening_id1-3-2-3-1">
            <text:p><text:span text:style-name="functie">Aldus vastgesteld in de openbare vergadering van de raad van de gemeente Aa en Hunze, gehouden op </text:span></text:p>
            <text:p><text:span text:style-name="functie">7 nov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E.P. van Corbach. </text:span></text:p>
          </text:section>
          <text:section text:name="ondertekening_id1-3-2-3-3">
            <text:p><text:span text:style-name="functie"/></text:p>
            <text:p><text:span text:style-name="functie">De voorzitter,</text:span></text:p>
            <text:p><text:span text:style-name="functie"/></text:p>
            <text:p><text:span text:style-name="functie">A.W. Hiemstra.</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afvalstoffenheffing 2020”.</text:p>
          <text:p text:style-name="al">
          <text:span text:style-name="nadrukvet">Algemeen</text:span>
        </text:p>
          <text:p text:style-name="al">De bedragen genoemd in deze tabel zijn inclusief omzetbelasting als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f en tarief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ls het perceel op 1 januari van het belastingjaar of, </text:p>
                  <text:p text:style-name="table_al"> als de belastingplicht later aanvangt, bij aanvang van</text:p>
                  <text:p text:style-name="table_al"> de belastingplicht, wordt gebruikt door één 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53,50<text:span text:style-name="nadrukvet">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3 </text:p>
                </table:table-cell>
                <table:table-cell table:style-name="entry" table:number-rows-spanned="1" table:number-columns-spanned="1">
                  <text:p text:style-name="table_al"> De belasting als bedoeld in onderdeel 1.1.1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3.1<text:span text:style-name="nadrukvet"/></text:p>
                </table:table-cell>
                <table:table-cell table:style-name="entry" table:number-rows-spanned="1" table:number-columns-spanned="1">
                  <text:p text:style-name="table_al">vermeerderd voor het op 1 januari van het </text:p>
                  <text:p text:style-name="table_al">belastingjaar of, als de belastingplicht later aanvangt,</text:p>
                  <text:p text:style-name="table_al">bij aanvang van de belastingplicht, in bruikleen hebben</text:p>
                  <text:p text:style-name="table_al">van een extra container (= boven hetgeen door de gemeente</text:p>
                  <text:p text:style-name="table_al">als basispakket aan het perceel is verstrekt, te weten: </text:p>
                  <text:p text:style-name="table_al">één grijs- en één groengekleurde container en één</text:p>
                  <text:p text:style-name="table_al"> PMD contain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extra container met </text:p>
                </table:table-cell>
                <table:table-cell table:style-name="entry" table:number-rows-spanned="1" table:number-columns-spanned="1">
                  <text:p text:style-name="table_al"> €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overige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van huishoudelijke afvalstoffen of grof </text:p>
                  <text:p text:style-name="table_al"> huishoudelijk afval vanaf 600 kilogram per pashouder</text:p>
                  <text:p text:style-name="table_al">
                    <text:span text:style-name="nadrukvet"/>per jaar, op een daartoe van gemeentewe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ikking gestelde plaats,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vervangen van een in bruikleen gegeven</text:p>
                  <text:p text:style-name="table_al">pas ten behoeve van het afvalbrengstation in verband met</text:p>
                  <text:p text:style-name="table_al">vermissing of door beschadiging die niet het gevol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ijtage bij normaal gebruik</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aan huis ophalen van huishoudelijke</text:p>
                  <text:p text:style-name="table_al">afvalstoffen of grof huishoudelijk afval per m3 of <text:span text:style-name="nadruk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banden zonder vel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ractorbanden/vrachtwagenba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7 november 2019</text:p>
          <text:p text:style-name="al"/>
          <text:p text:style-name="al">De griffier,</text:p>
          <text:p text:style-name="al"/>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604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4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236700</meta:user-defined>
    <meta:user-defined meta:name="DCTERMS.alternative">Verordening Afvalstoffenheffing 2020</meta:user-defined>
    <dc:language>nl</dc:language>
    <meta:user-defined meta:name="OVERHEID.Gemeente/DC.spatial">Aa en Hunze</meta:user-defined>
    <meta:user-defined meta:name="DC.title">Verordening van de gemeenteraad van de gemeente Aa en Hunze houdende regels omtrent de heffing en invordering van afvalstoffenheffing (Verordening Afvalstoffenheffing 2020)</meta:user-defined>
    <meta:user-defined meta:name="DCTERMS.W3CDTF/DCTERMS.available">2019-11-26</meta:user-defined>
    <meta:user-defined meta:name="DCTERMS.W3CDTF/OVERHEIDop.jaargang">2019</meta:user-defined>
    <meta:user-defined meta:name="OVERHEIDop.publicationIssue">286043</meta:user-defined>
    <meta:user-defined meta:name="OVERHEIDop.betreftRegeling">CVDR629760_1</meta:user-defined>
    <meta:user-defined meta:name="xs:date/OVERHEIDop.startdatum">2019-12-04</meta:user-defined>
    <meta:user-defined meta:name="OVERHEIDop.GmbID/DC.identifier">gmb-2019-286043</meta:user-defined>
    <meta:user-defined meta:name="OVERHEIDop.versieInformatie"/>
  </office:meta>
</office:document-meta>
</file>