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59, Borner Markt 8, 6121 LT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clame plaatsen</text:p>
            <text:p text:style-name="common-al">Locatie:     Borner Markt 8, 6121 LT Born </text:p>
            <text:p text:style-name="common-al">Dossiernummer:    Om19.0359</text:p>
            <text:p text:style-name="common-al">Verzenddatum besluit:   19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604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4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4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41 338117</meta:user-defined>
    <meta:user-defined meta:name="DC.title">Gemeente Sittard-Geleen – Omgevingsvergunning verleend; dossiernummer Om19.0359, Borner Markt 8, 6121 LT  Born (reguliere voorbereidingsprocedure)</meta:user-defined>
    <meta:user-defined meta:name="OVERHEID.PostcodeHuisnummer/OVERHEIDop.postcodeHuisnummer">6121LT 8</meta:user-defined>
    <meta:user-defined meta:name="OVERHEIDop.straatnaam">Borner markt</meta:user-defined>
    <meta:user-defined meta:name="OVERHEIDop.woonplaats">Born</meta:user-defined>
    <meta:user-defined meta:name="DCTERMS.W3CDTF/DCTERMS.available">2019-11-27</meta:user-defined>
    <meta:user-defined meta:name="DCTERMS.W3CDTF/OVERHEIDop.jaargang">2019</meta:user-defined>
    <meta:user-defined meta:name="OVERHEIDop.publicationIssue">286042</meta:user-defined>
    <meta:user-defined meta:name="OVERHEIDop.GmbID/DC.identifier">gmb-2019-286042</meta:user-defined>
    <meta:user-defined meta:name="OVERHEIDop.versieInformatie"/>
  </office:meta>
</office:document-meta>
</file>