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oorden, Simon van Capelweg 44 - Gedeeltelijk slop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44, Noorden  - zaak nr. M-2019-0014 - melding omgevingsrecht voor het gedeeltelijk slopen van de woning - ingekomen 29 januari 2019</text:p>
            <text:p text:style-name="common-al"> 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60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0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0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oorden, Simon van Capelweg 44 - Gedeeltelijk slop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604</meta:user-defined>
    <meta:user-defined meta:name="OVERHEIDop.GmbID/DC.identifier">gmb-2019-28604</meta:user-defined>
    <meta:user-defined meta:name="OVERHEID.TaxonomieBeleidsagenda/OVERHEID.category">Ruimte en infrastructuur | Organisatie en beleid</meta:user-defined>
    <meta:user-defined meta:name="OVERHEIDop.referentienummer">M-2019-0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H 44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183 464088</meta:user-defined>
    <meta:user-defined meta:name="OVERHEIDop.versieInformatie"/>
  </office:meta>
</office:document-meta>
</file>