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Intrekking Exploitatievergunning, Gastouderbureau Moeder Gans, dossiernummer OV19.0659, Toscane 24, 6162 K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Sittard-Geleen hebben de volgende exploitatievergunning  Gastouderbureau met toepassing van artikel 1.47 lid 3 van de Wet Kinderopvang, ingetrokken.</text:p>
            <text:p text:style-name="common-al"/>
            <text:p text:style-name="common-al">Naam bedrijf:    Gastouderbureau Moeder Gans</text:p>
            <text:p text:style-name="common-al">Locatie:     Toscane 24, 6162 KD Geleen</text:p>
            <text:p text:style-name="common-al">Dossiernummer:    OV19.0659</text:p>
            <text:p text:style-name="common-al">Verzenddatum besluit:   19-11-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3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97 332313</meta:user-defined>
    <meta:user-defined meta:name="DC.title">Gemeente Sittard-Geleen – Intrekking Exploitatievergunning, Gastouderbureau Moeder Gans, dossiernummer OV19.0659, Toscane 24, 6162 KD Geleen.</meta:user-defined>
    <meta:user-defined meta:name="OVERHEID.PostcodeHuisnummer/OVERHEIDop.postcodeHuisnummer">6162KD 24</meta:user-defined>
    <meta:user-defined meta:name="OVERHEIDop.straatnaam">Toscane</meta:user-defined>
    <meta:user-defined meta:name="OVERHEIDop.woonplaats">Geleen</meta:user-defined>
    <meta:user-defined meta:name="DCTERMS.W3CDTF/DCTERMS.available">2019-11-27</meta:user-defined>
    <meta:user-defined meta:name="DCTERMS.W3CDTF/OVERHEIDop.jaargang">2019</meta:user-defined>
    <meta:user-defined meta:name="OVERHEIDop.publicationIssue">286036</meta:user-defined>
    <meta:user-defined meta:name="OVERHEIDop.GmbID/DC.identifier">gmb-2019-286036</meta:user-defined>
    <meta:user-defined meta:name="OVERHEIDop.versieInformatie"/>
  </office:meta>
</office:document-meta>
</file>