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keleiweg 120, 9731 JC Groningen – verwijderen asbest (ontvangstdatum 15-11-2019, dossiernummer 20197516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03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3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3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857 583708</meta:user-defined>
    <meta:user-defined meta:name="DC.title">Sloopmelding: Akeleiweg 120, 9731 JC Groningen – verwijderen asbest (ontvangstdatum 15-11-2019, dossiernummer 201975169)</meta:user-defined>
    <meta:user-defined meta:name="OVERHEID.PostcodeHuisnummer/OVERHEIDop.postcodeHuisnummer">9731JC 120</meta:user-defined>
    <meta:user-defined meta:name="OVERHEIDop.straatnaam">Akeleiweg</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6032</meta:user-defined>
    <meta:user-defined meta:name="OVERHEIDop.GmbID/DC.identifier">gmb-2019-286032</meta:user-defined>
    <meta:user-defined meta:name="OVERHEIDop.versieInformatie"/>
  </office:meta>
</office:document-meta>
</file>